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">
      <style:text-properties fo:font-style="normal" style:font-style-asian="normal" style:font-style-complex="normal"/>
    </style:style>
    <style:style style:name="P2" style:family="paragraph" style:parent-style-name="Normál" style:list-style-name="L1">
      <style:text-properties fo:font-style="normal" style:font-style-asian="normal" style:font-style-complex="normal"/>
    </style:style>
    <style:style style:name="P3" style:family="paragraph" style:parent-style-name="Normál" style:list-style-name="L2">
      <style:text-properties fo:font-style="normal" style:font-style-asian="normal" style:font-style-complex="normal"/>
    </style:style>
    <style:style style:name="P4" style:family="paragraph" style:parent-style-name="Normál" style:list-style-name="L3">
      <style:text-properties fo:font-style="normal" style:font-style-asian="normal" style:font-style-complex="normal"/>
    </style:style>
    <style:style style:name="P5" style:family="paragraph" style:parent-style-name="Normál" style:list-style-name="L4">
      <style:text-properties fo:font-style="normal" style:font-style-asian="normal" style:font-style-complex="normal"/>
    </style:style>
    <style:style style:name="P6" style:family="paragraph" style:parent-style-name="Normál" style:list-style-name="L5">
      <style:text-properties fo:font-style="normal" style:font-style-asian="normal" style:font-style-complex="normal"/>
    </style:style>
    <style:style style:name="P7" style:family="paragraph" style:parent-style-name="Normál" style:list-style-name="L6">
      <style:text-properties fo:font-style="normal" style:font-style-asian="normal" style:font-style-complex="normal"/>
    </style:style>
    <style:style style:name="P8" style:family="paragraph" style:parent-style-name="Normál" style:master-page-name="MP0">
      <style:paragraph-properties style:page-number="auto" fo:break-before="page"/>
      <style:text-properties fo:color="#ffc000" fo:font-size="24pt" fo:font-style="normal" fo:font-weight="bold" style:font-size-asian="24pt" style:font-style-asian="normal" style:font-weight-asian="bold" style:font-size-complex="24pt" style:font-style-complex="normal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gatlanfelkészítési szolgáltatás - igényfelmérő kérdőív</text:p>
      <text:p text:style-name="P1">A kérdőív kitöltésével segítesz nekem megismerni az eladásra szánt ingatlanodat, hogy megfelelő ajánlatot tudjak neked készíteni, illetve fel tudjak készülni egy esetleges személyes tanácsadásra.</text:p>
      <text:p text:style-name="P1"/>
      <text:p text:style-name="P1">E-mail</text:p>
      <text:p text:style-name="P1"/>
      <text:p text:style-name="P1">Név</text:p>
      <text:p text:style-name="P1"/>
      <text:p text:style-name="P1">Hol található a lakás vagy a ház? (Pontos cím - utca, házszám)</text:p>
      <text:p text:style-name="P1"/>
      <text:p text:style-name="P1">Társasház esetén hány emeletes?</text:p>
      <text:p text:style-name="P1"/>
      <text:p text:style-name="P1">Hányadik emeleten van?</text:p>
      <text:p text:style-name="P1"/>
      <text:p text:style-name="P1">Van lift?</text:p>
      <text:p text:style-name="P1"/>
      <text:p text:style-name="P1">Hány nm? Hány szoba?</text:p>
      <text:p text:style-name="P1"/>
      <text:p text:style-name="P1">Van erkély? Hány négyzetméter?</text:p>
      <text:p text:style-name="P1"/>
      <text:p text:style-name="P1">Ház esetén mekkora a telek mérete? Mekkora a teraszok mérete?</text:p>
      <text:p text:style-name="P1"/>
      <text:p text:style-name="P1">Mi a cél? Eladni vagy kiadni?</text:p>
      <text:list xml:id="list5130126255309833940" text:style-name="L1">
        <text:list-item>
          <text:p text:style-name="P2">Eladni</text:p>
        </text:list-item>
        <text:list-item>
          <text:p text:style-name="P2">Kiadni</text:p>
        </text:list-item>
      </text:list>
      <text:p text:style-name="P1"/>
      <text:p text:style-name="P1">Lakott vagy üres a lakás?</text:p>
      <text:list xml:id="list410678217979986581" text:style-name="L2">
        <text:list-item>
          <text:p text:style-name="P3">Benne lakom / benne lakunk a családommal.</text:p>
        </text:list-item>
        <text:list-item>
          <text:p text:style-name="P3">Benne lakom, de kiköltözöm az értékesítés megkezdése előtt.</text:p>
        </text:list-item>
        <text:list-item>
          <text:p text:style-name="P3"><text:soft-page-break/>Bérlő lakik benne.</text:p>
        </text:list-item>
        <text:list-item>
          <text:p text:style-name="P3">Nem lakik benne senki, de bútorozott.</text:p>
        </text:list-item>
        <text:list-item>
          <text:p text:style-name="P3">Nem lakik benne senki és üres.</text:p>
        </text:list-item>
        <text:list-item>
          <text:p text:style-name="P3">Egyéb:</text:p>
        </text:list-item>
      </text:list>
      <text:p text:style-name="P1"/>
      <text:p text:style-name="P1">Milyen az állapota?</text:p>
      <text:p text:style-name="P1"/>
      <text:p text:style-name="P1">Mikor épült? / Mikor volt felújítva? Mire terjedt ki a felújítás pontosan?</text:p>
      <text:p text:style-name="P1"/>
      <text:p text:style-name="P1">Mikor volt utoljára festve?</text:p>
      <text:p text:style-name="P1"/>
      <text:p text:style-name="P1">Mikori a konyha és a fürdő?</text:p>
      <text:p text:style-name="P1"/>
      <text:p text:style-name="P1">Milyen a burkolatok (hideg/meleg) állapota?</text:p>
      <text:p text:style-name="P1"/>
      <text:p text:style-name="P1">Milyen a fűtésrendszer típusa/ állapota?</text:p>
      <text:p text:style-name="P1"/>
      <text:p text:style-name="P1">Milyen állapotúak a nyílászárók? Van redőny, szúnyogháló?</text:p>
      <text:p text:style-name="P1"/>
      <text:p text:style-name="P1">Van klíma?</text:p>
      <text:p text:style-name="P1"/>
      <text:p text:style-name="P1">Árulod már?</text:p>
      <text:list xml:id="list5926999933029114294" text:style-name="L3">
        <text:list-item>
          <text:p text:style-name="P4">Igen</text:p>
        </text:list-item>
        <text:list-item>
          <text:p text:style-name="P4">Nem</text:p>
        </text:list-item>
      </text:list>
      <text:p text:style-name="P1"/>
      <text:p text:style-name="P1">Mióta árulod?</text:p>
      <text:p text:style-name="P1"/>
      <text:p text:style-name="P1">Önállóan árulod vagy ingatlanossal?</text:p>
      <text:list xml:id="list5278543379613126368" text:style-name="L4">
        <text:list-item>
          <text:p text:style-name="P5">Önállóan</text:p>
        </text:list-item>
        <text:list-item>
          <text:p text:style-name="P5">Ingatlanossal</text:p>
        </text:list-item>
        <text:list-item>
          <text:p text:style-name="P5">Én is árulom és ingatlanos is</text:p>
        </text:list-item>
      </text:list>
      <text:p text:style-name="P1"><text:soft-page-break/></text:p>
      <text:p text:style-name="P1">Ha hirdeted önállóan, akkor kérlek oszd meg a hirdetésed linkjét. Ha csak ingatlanos árulja, akkor az ő hirdetésének linkjét. (Amennyiben nem árulod még az ingatlanodat és nem csatoltál linket, úgy kérlek, pár fotót küldj róla a szekeres@evahome.hu címre.)</text:p>
      <text:p text:style-name="P1"/>
      <text:p text:style-name="P1">Mik az eddigi tapasztalatok az értékesítésről?</text:p>
      <text:p text:style-name="P1"/>
      <text:p text:style-name="P1"/>
      <text:p text:style-name="P1">Mit mondtak az érdeklődők? Milyen kifogásaik voltak? Mi tetszett, mi nem tetszett nekik az ingatlanodban?</text:p>
      <text:p text:style-name="P1"/>
      <text:p text:style-name="P1"/>
      <text:p text:style-name="P1">Hány érdeklődő volt, mennyi idő alatt?</text:p>
      <text:p text:style-name="P1"/>
      <text:p text:style-name="P1">Tettek ajánlatot? Ha igen, mennyiről?</text:p>
      <text:p text:style-name="P1"/>
      <text:p text:style-name="P1">Mennyit ér a lakás szerinted?</text:p>
      <text:p text:style-name="P1"/>
      <text:p text:style-name="P1">Mit vársz a home staging-től?</text:p>
      <text:list xml:id="list3772519060994635633" text:style-name="L5">
        <text:list-item>
          <text:p text:style-name="P6">Ki akarom hozni a lakásból a legjobb arcát, s mindent megteszek azért, hogy minél több nyereségre tegyek szert </text:p>
        </text:list-item>
        <text:list-item>
          <text:p text:style-name="P6">Szeretném eladhatóvá tenni, eddig nem sikerült az eladás vagy mert nem szeretném elkótyavetyélni (szeretném az értékének megfelelően eladni) </text:p>
        </text:list-item>
        <text:list-item>
          <text:p text:style-name="P6">Inkább magam csinálnék mindent, amit csak lehet, hogy ezért ne kelljen plusz pénzt kiadnom </text:p>
        </text:list-item>
        <text:list-item>
          <text:p text:style-name="P6">Inkább csinálja meg helyettem valaki, nincs időm ezzel foglalkozni. Minél gyorsabban szeretném eladni! </text:p>
        </text:list-item>
      </text:list>
      <text:p text:style-name="P1"/>
      <text:p text:style-name="P1">Mekkora az a maximális összeg, amit rászánnál az ingatlanod felkészítésére?</text:p>
      <text:p text:style-name="P1"/>
      <text:p text:style-name="P1">Mennyi energiát, időt tudnál rászánni a felkészítésre? </text:p>
      <text:p text:style-name="P1"/>
      <text:p text:style-name="P1">Mennyi idő múlva szeretnél legkésőbb a felkészített lakással a piacra lépni? </text:p>
      <text:p text:style-name="P1"/>
      <text:p text:style-name="P1"><text:soft-page-break/>Önállóan vagy ingatlanos bevonásával tervezed az értékesítést? Esetleg rám bíznád azt is?</text:p>
      <text:p text:style-name="P1"/>
      <text:p text:style-name="P1">Honnan hallottál rólam?</text:p>
      <text:list xml:id="list6714900226071786215" text:style-name="L6">
        <text:list-item>
          <text:p text:style-name="P7">személyesen ismerjük egymást</text:p>
        </text:list-item>
        <text:list-item>
          <text:p text:style-name="P7">ismerősön keresztül</text:p>
        </text:list-item>
        <text:list-item>
          <text:p text:style-name="P7">facebookról</text:p>
        </text:list-item>
        <text:list-item>
          <text:p text:style-name="P7">instagramról</text:p>
        </text:list-item>
        <text:list-item>
          <text:p text:style-name="P7">egyéb</text:p>
        </text:list-item>
      </text:list>
      <text:p text:style-name="P1"/>
      <text:p text:style-name="P1">Kérlek, add meg a telefonszámodat, hogy fel tudjam Veled venni a kapcsolatot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hu" fo:country="H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fo:line-height="106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hu" fo:country="H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tru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Bekezdés_20_alapbetűtípusa" style:display-name="Bekezdés alapbetűtípusa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dc:description/>
    <dc:subject/>
    <meta:initial-creator>PC</meta:initial-creator>
    <dc:creator>Zoltán Tóth</dc:creator>
    <meta:creation-date>2024-11-08T15:44:00Z</meta:creation-date>
    <dc:date>2024-11-08T15:44:00Z</dc:date>
    <meta:editing-cycles>3</meta:editing-cycles>
    <meta:editing-duration>PT0S</meta:editing-duration>
    <meta:document-statistic meta:table-count="0" meta:image-count="0" meta:object-count="0" meta:page-count="4" meta:paragraph-count="59" meta:word-count="404" meta:character-count="2644"/>
    <meta:template xlink:type="simple" xlink:actuate="onRequest" xlink:title="" xlink:href="../Ingatlanfelkészítési%20szolgáltatás.odt/Normal.dotm"/>
  </office:meta>
</office:document-meta>
</file>